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2" style:parent-style-name="Normal" style:family="paragraph">
      <style:text-properties style:font-name-complex="Calibri" fo:font-size="12pt" style:font-size-asian="12pt" style:font-size-complex="12pt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Normal" style:family="paragraph">
      <style:text-properties style:font-name-complex="Calibri" fo:font-size="12pt" style:font-size-asian="12pt" style:font-size-complex="12pt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P6" style:parent-style-name="Normal" style:family="paragraph">
      <style:text-properties style:font-name-complex="Calibri" fo:font-size="12pt" style:font-size-asian="12pt" style:font-size-complex="12pt"/>
    </style:style>
    <style:style style:name="P7" style:parent-style-name="Normal" style:family="paragraph">
      <style:text-properties style:font-name-complex="Calibri" fo:font-size="12pt" style:font-size-asian="12pt" style:font-size-complex="12pt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style:font-name-complex="Calibri" fo:font-size="12pt" style:font-size-asian="12pt" style:font-size-complex="12pt"/>
    </style:style>
    <style:style style:name="P10" style:parent-style-name="Normal" style:family="paragraph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/>
    </style:style>
    <style:style style:name="P12" style:parent-style-name="Normal" style:family="paragraph">
      <style:text-properties style:font-name-complex="Calibri" fo:font-size="12pt" style:font-size-asian="12pt" style:font-size-complex="12pt"/>
    </style:style>
    <style:style style:name="P13" style:parent-style-name="Normal" style:family="paragraph">
      <style:text-properties style:font-name-complex="Calibri" fo:font-size="12pt" style:font-size-asian="12pt" style:font-size-complex="12pt"/>
    </style:style>
    <style:style style:name="P14" style:parent-style-name="Normal" style:family="paragraph">
      <style:text-properties style:font-name-complex="Calibri" fo:font-size="12pt" style:font-size-asian="12pt" style:font-size-complex="12pt"/>
    </style:style>
    <style:style style:name="P15" style:parent-style-name="Normal" style:family="paragraph">
      <style:text-properties style:font-name-complex="Calibri" fo:font-size="12pt" style:font-size-asian="12pt" style:font-size-complex="12pt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text-properties style:font-name-complex="Calibri" fo:font-size="12pt" style:font-size-asian="12pt" style:font-size-complex="12pt"/>
    </style:style>
    <style:style style:name="P20" style:parent-style-name="Normal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-complex="Calibri" fo:font-size="12pt" style:font-size-asian="12pt" style:font-size-complex="12pt"/>
    </style:style>
    <style:style style:name="P22" style:parent-style-name="Normal" style:family="paragraph">
      <style:text-properties style:font-name-complex="Calibri" fo:font-size="12pt" style:font-size-asian="12pt" style:font-size-complex="12pt"/>
    </style:style>
    <style:style style:name="P23" style:parent-style-name="Normal" style:family="paragraph">
      <style:text-properties style:font-name-complex="Calibri" fo:font-size="12pt" style:font-size-asian="12pt" style:font-size-complex="12pt"/>
    </style:style>
    <style:style style:name="P24" style:parent-style-name="Normal" style:family="paragraph">
      <style:text-properties style:font-name-complex="Calibri" fo:font-size="12pt" style:font-size-asian="12pt" style:font-size-complex="12pt"/>
    </style:style>
    <style:style style:name="P25" style:parent-style-name="Normal" style:family="paragraph">
      <style:text-properties style:font-name-complex="Calibri" fo:font-size="12pt" style:font-size-asian="12pt" style:font-size-complex="12pt"/>
    </style:style>
    <style:style style:name="P26" style:parent-style-name="Normal" style:family="paragraph">
      <style:text-properties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Verhuur Reglement Tennisballen Kanon</text:p>
      <text:p text:style-name="P2"/>
      <text:p text:style-name="P3">1. Veiligheid en Gebruik op Eigen Risico:</text:p>
      <text:p text:style-name="P4"><text:s text:c="3"/>1.1. Het gebruik van het tennisballen kanon is op eigen risico.</text:p>
      <text:p text:style-name="P5"><text:s text:c="3"/>1.2. Gebruikers zijn verantwoordelijk voor het juiste gebruik van het kanon en dienen de veiligheidsinstructies nauwgezet op te volgen.</text:p>
      <text:p text:style-name="P6"><text:s text:c="3"/>1.3. Kinderen onder de 18 jaar mogen het kanon alleen onder toezicht van een volwassene gebruiken.</text:p>
      <text:p text:style-name="P7"/>
      <text:p text:style-name="P8">2. Weersomstandigheden Disclaimer:</text:p>
      <text:p text:style-name="P9"><text:s text:c="3"/>2.1. Bij regen of nat weer kan het tennisballen kanon niet worden gebruikt vanwege veiligheidsredenen.</text:p>
      <text:p text:style-name="P10"><text:s text:c="3"/>2.2. In het geval van regen of nat weer hebben gebruikers de mogelijkheid om kosteloos een nieuw uur in te boeken op een ander tijdstip, afhankelijk van beschikbaarheid.</text:p>
      <text:p text:style-name="P11"/>
      <text:p text:style-name="P12">3. Proefopzet en Aanpassing Reglementen:</text:p>
      <text:p text:style-name="P13"><text:s text:c="3"/>3.1. Dit verhuur reglement is een proefopzet en kan te allen tijde worden aangepast door de eigenaar van het tennisballen kanon.</text:p>
      <text:p text:style-name="P14"><text:s text:c="3"/>3.2. Gebruikers worden op de hoogte gebracht van eventuele wijzigingen in het reglement via de daarvoor bestemde communicatiekanalen.</text:p>
      <text:p text:style-name="P15"/>
      <text:p text:style-name="P16">4. Schade en Verlies:</text:p>
      <text:p text:style-name="P17"><text:s text:c="3"/>4.1. Schade aan het tennisballen kanon veroorzaakt door onjuist gebruik wordt verhaald op de huurder.</text:p>
      <text:p text:style-name="P18"><text:s text:c="3"/>4.2. Het kwijtraken van een bal resulteert in een kostenpost van 2 euro per bal, die in rekening wordt gebracht aan de huurder.</text:p>
      <text:p text:style-name="P19"/>
      <text:p text:style-name="P20">5. Algemeen:</text:p>
      <text:p text:style-name="P21"><text:s text:c="3"/>5.1. Het is verboden om het tennisballen kanon te gebruiken voor andere doeleinden dan tennisgerelateerde activiteiten.</text:p>
      <text:p text:style-name="P22"><text:s text:c="3"/>5.2. Gebruikers dienen het gehuurde materiaal met zorg te behandelen en schade te voorkomen.</text:p>
      <text:soft-page-break/>
      <text:p text:style-name="P23"><text:s text:c="3"/>5.3. Het is niet toegestaan om het tennisballen kanon te gebruiken onder invloed van alcohol of verdovende middelen.</text:p>
      <text:p text:style-name="P24"><text:s text:c="3"/>5.4. Gebruikers dienen de omgeving van het kanon schoon en opgeruimd achter te laten na gebruik.</text:p>
      <text:p text:style-name="P25"><text:s text:c="3"/>5.5. Het kanon mag alleen worden gebruikt op daarvoor aangewezen tennisbanen of terreinen.</text:p>
      <text:p text:style-name="P26"/>
      <text:p text:style-name="Normal"><text:span text:style-name="T27">Door het huren van het tennisballen kanon verklaart de gebruiker akkoord te gaan met bovenstaande reglementen en zich eraan te houden. Veel plezier met het gebruik van het tennisballen kano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c Fiddelaar</meta:initial-creator>
    <dc:creator>Alec Fiddelaar</dc:creator>
    <meta:creation-date>2024-05-02T19:08:00Z</meta:creation-date>
    <dc:date>2024-05-02T19:08:00Z</dc:date>
    <meta:template xlink:href="Normal" xlink:type="simple"/>
    <meta:editing-cycles>1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